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W01_n4" svg:font-family="Frutiger W01_n4"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Frutiger W01_n4"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style:language-asian="en" style:country-asian="GB"/>
    </style:style>
    <style:style style:name="P2" style:parent-style-name="Normal" style:family="paragraph">
      <style:paragraph-properties fo:margin-top="0.0694in" fo:margin-bottom="0.0694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3" style:parent-style-name="Normal" style:family="paragraph">
      <style:paragraph-properties fo:margin-top="0.0694in" fo:margin-bottom="0.0694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4"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5" style:parent-style-name="Normal" style:family="paragraph">
      <style:paragraph-properties fo:margin-top="0.0694in" fo:margin-bottom="0.0694in" fo:line-height="100%"/>
    </style:style>
    <style:style style:name="P6" style:parent-style-name="Normal" style:family="paragraph">
      <style:paragraph-properties fo:margin-bottom="0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9"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0"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1"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2"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3"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4"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5"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6"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7"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8"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19"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0"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1"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2"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3"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4"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5"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6" style:parent-style-name="Normal" style:list-style-name="LFO1"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27" style:parent-style-name="Normal" style:family="paragraph">
      <style:text-properties style:font-name="Frutiger W01_n4" style:font-name-asian="Times New Roman" fo:font-size="12pt" style:font-size-asian="12pt" style:font-size-complex="12pt" fo:language="en" style:language-asian="en" style:country-asian="GB"/>
    </style:style>
    <style:style style:name="P28" style:parent-style-name="NormalWeb" style:family="paragraph">
      <style:text-properties style:font-name="Frutiger W01_n4" style:font-name-asian="Times New Roman" fo:language="en" style:language-asian="en" style:country-asian="GB"/>
    </style:style>
    <style:style style:name="P29" style:parent-style-name="NormalWeb" style:family="paragraph">
      <style:text-properties style:font-name="Frutiger W01_n4" style:font-name-asian="Times New Roman" fo:font-weight="bold" style:font-weight-asian="bold" style:font-weight-complex="bold" fo:language="en" style:language-asian="en" style:country-asian="GB"/>
    </style:style>
    <style:style style:name="T30" style:parent-style-name="DefaultParagraphFont" style:family="text">
      <style:text-properties style:font-name="Frutiger W01_n4" style:font-name-asian="Times New Roman" fo:font-weight="bold" style:font-weight-asian="bold" style:font-weight-complex="bold" fo:language="en" style:language-asian="en" style:country-asian="GB"/>
    </style:style>
    <style:style style:name="T31" style:parent-style-name="DefaultParagraphFont" style:family="text">
      <style:text-properties style:font-name="Frutiger W01_n4" style:font-name-asian="Times New Roman" fo:language="en" style:language-asian="en" style:country-asian="GB"/>
    </style:style>
    <style:style style:name="P32"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33"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4"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5"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6"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7"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8"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39"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40"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41"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42" style:parent-style-name="Normal" style:list-style-name="LFO2"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43"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44"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45"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46"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47"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48"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49"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0"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1"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2"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3"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4"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5"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6"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7"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8" style:parent-style-name="Normal" style:list-style-name="LFO3" style:family="paragraph">
      <style:paragraph-properties fo:margin-top="0.0694in" fo:margin-bottom="0.0694in" fo:line-height="100%" fo:margin-left="0.6666in">
        <style:tab-stops>
          <style:tab-stop style:type="left" style:position="-0.1666in"/>
        </style:tab-stops>
      </style:paragraph-properties>
      <style:text-properties style:font-name="Frutiger W01_n4" style:font-name-asian="Times New Roman" fo:font-size="12pt" style:font-size-asian="12pt" style:font-size-complex="12pt" fo:language="en" style:language-asian="en" style:country-asian="GB"/>
    </style:style>
    <style:style style:name="P59" style:parent-style-name="Normal" style:family="paragraph">
      <style:paragraph-properties fo:margin-top="0.0694in" fo:margin-bottom="0.0694in" fo:line-height="100%">
        <style:tab-stops>
          <style:tab-stop style:type="left" style:position="0.5in"/>
        </style:tab-stops>
      </style:paragraph-properties>
      <style:text-properties style:font-name="Frutiger W01_n4" style:font-name-asian="Times New Roman" fo:font-size="12pt" style:font-size-asian="12pt" style:font-size-complex="12pt" fo:language="en" style:language-asian="en" style:country-asian="GB"/>
    </style:style>
    <style:style style:name="P60" style:parent-style-name="Normal" style:family="paragraph">
      <style:paragraph-properties fo:margin-top="0.0694in" fo:margin-bottom="0.0694in" fo:line-height="100%">
        <style:tab-stops>
          <style:tab-stop style:type="left" style:position="0.5in"/>
        </style:tab-stops>
      </style:paragraph-properties>
      <style:text-properties style:font-name="Frutiger W01_n4" style:font-name-asian="Times New Roman" fo:font-size="12pt" style:font-size-asian="12pt" style:font-size-complex="12pt" fo:language="en" style:language-asian="en" style:country-asian="GB"/>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T63"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64"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P65"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66"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67"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68"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69"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70" style:parent-style-name="Normal" style:family="paragraph">
      <style:paragraph-properties fo:margin-top="0.0694in" fo:margin-bottom="0.0694in" fo:line-height="100%"/>
    </style:style>
    <style:style style:name="T71"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72"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73"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P74"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75"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76"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77"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78"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79"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80"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81"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82"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85"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86"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P87"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88"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89" style:parent-style-name="Normal" style:family="paragraph">
      <style:paragraph-properties fo:margin-top="0.0694in" fo:margin-bottom="0.0694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90" style:parent-style-name="Normal" style:family="paragraph">
      <style:paragraph-properties fo:margin-top="0.0694in" fo:margin-bottom="0.0694in" fo:line-height="100%"/>
    </style:style>
    <style:style style:name="T91" style:parent-style-name="DefaultParagraphFont" style:family="text">
      <style:text-properties style:font-name="Frutiger W01_n4" style:font-name-asian="Times New Roman" style:font-weight-complex="bold" fo:font-size="12pt" style:font-size-asian="12pt" style:font-size-complex="12pt" fo:language="en" style:language-asian="en" style:country-asian="GB"/>
    </style:style>
    <style:style style:name="P92" style:parent-style-name="Normal" style:family="paragraph">
      <style:paragraph-properties fo:margin-top="0.0694in" fo:margin-bottom="0.0694in" fo:line-height="100%"/>
    </style:style>
    <style:style style:name="T93"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94"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P95"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96"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T99" style:parent-style-name="DefaultParagraphFont" style:family="text">
      <style:text-properties style:font-name="Frutiger W01_n4" style:font-name-asian="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00"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T101"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T102"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103" style:parent-style-name="Normal" style:family="paragraph">
      <style:paragraph-properties fo:margin-top="0.0694in" fo:margin-bottom="0.0694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104"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05"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06"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07"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08"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09" style:parent-style-name="Normal" style:family="paragraph">
      <style:paragraph-properties fo:margin-top="0.0694in" fo:margin-bottom="0.0694in" fo:line-height="100%"/>
      <style:text-properties style:font-name="Frutiger W01_n4" style:font-name-asian="Times New Roman" style:font-weight-complex="bold" fo:font-size="12pt" style:font-size-asian="12pt" style:font-size-complex="12pt" fo:language="en" style:language-asian="en" style:country-asian="GB"/>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Frutiger W01_n4" style:font-name-asian="Times New Roman" style:font-weight-complex="bold" fo:font-size="12pt" style:font-size-asian="12pt" style:font-size-complex="12pt" style:text-underline-type="single" style:text-underline-style="solid" style:text-underline-width="auto" style:text-underline-mode="continuous" fo:language="en" style:language-asian="en" style:country-asian="GB"/>
    </style:style>
    <style:style style:name="P112" style:parent-style-name="Normal" style:family="paragraph">
      <style:paragraph-properties fo:margin-top="0.0694in" fo:margin-bottom="0.0694in" fo:line-height="100%"/>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P113" style:parent-style-name="Normal" style:family="paragraph">
      <style:paragraph-properties fo:margin-top="0.0694in" fo:margin-bottom="0.0694in" fo:line-height="100%"/>
    </style:style>
    <style:style style:name="T114" style:parent-style-name="DefaultParagraphFont" style:family="text">
      <style:text-properties style:font-name="Frutiger W01_n4" style:font-name-asian="Times New Roman" fo:font-weight="bold" style:font-weight-asian="bold" style:font-weight-complex="bold" fo:font-size="12pt" style:font-size-asian="12pt" style:font-size-complex="12pt" fo:language="en" style:language-asian="en" style:country-asian="GB"/>
    </style:style>
    <style:style style:name="T115" style:parent-style-name="DefaultParagraphFont" style:family="text">
      <style:text-properties style:font-name="Frutiger W01_n4" style:font-name-asian="Times New Roman" fo:font-size="12pt" style:font-size-asian="12pt" style:font-size-complex="12pt" fo:language="en" style:language-asian="en" style:country-asian="GB"/>
    </style:style>
    <style:style style:name="P116" style:parent-style-name="Normal" style:family="paragraph">
      <style:paragraph-properties fo:margin-bottom="0in" fo:line-height="100%"/>
      <style:text-properties style:font-name="Frutiger W01_n4" style:font-name-asian="Times New Roman" fo:font-size="12pt" style:font-size-asian="12pt" style:font-size-complex="12pt" fo:language="en" style:language-asian="en" style:country-asian="GB"/>
    </style:style>
    <style:style style:name="P117"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style:style style:name="P118" style:parent-style-name="Normal" style:family="paragraph">
      <style:paragraph-properties fo:margin-top="0.0694in" fo:margin-bottom="0.0694in" fo:line-height="100%"/>
      <style:text-properties style:font-name="Frutiger W01_n4" style:font-name-asian="Times New Roman" fo:font-size="12pt" style:font-size-asian="12pt" style:font-size-complex="12pt" fo:language="en" style:language-asian="en" style:country-asian="GB"/>
    </style:style>
  </office:automatic-styles>
  <office:body>
    <office:text text:use-soft-page-breaks="true">
      <text:p text:style-name="P1">Privacy Notice - Staff</text:p>
      <text:p text:style-name="P2"/>
      <text:p text:style-name="P3">Why have we issued this privacy notice for our staff and volunteers?</text:p>
      <text:p text:style-name="P4"><text:line-break/>By issuing this privacy notice, we demonstrate our commitment to openness and<text:s/>accountability.</text:p>
      <text:p text:style-name="P5"/>
      <text:p text:style-name="P6">Read more</text:p>
      <text:p text:style-name="P7"/>
      <text:p text:style-name="P8">We recognise the importance of protecting personal and confidential information in all that we do, and take care to meet our legal and other duties, including compliance with the following:</text:p>
      <text:list text:style-name="LFO1" text:continue-numbering="true">
        <text:list-item>
          <text:p text:style-name="P9">Data Protection Act 1998</text:p>
        </text:list-item>
        <text:list-item>
          <text:p text:style-name="P10">Human Rights<text:s/>Act 1998</text:p>
        </text:list-item>
        <text:list-item>
          <text:p text:style-name="P11">Access to Health Records Act 1990</text:p>
        </text:list-item>
        <text:list-item>
          <text:p text:style-name="P12">Freedom of Information Act 2000</text:p>
        </text:list-item>
        <text:list-item>
          <text:p text:style-name="P13">Health and Social Care Act 2012, 2015</text:p>
        </text:list-item>
        <text:list-item>
          <text:p text:style-name="P14">Public Records Act 1958</text:p>
        </text:list-item>
        <text:list-item>
          <text:p text:style-name="P15">Copyright Design and Patents Act 1988</text:p>
        </text:list-item>
        <text:list-item>
          <text:p text:style-name="P16">Re-Use of Public Sector Information Regs 2004</text:p>
        </text:list-item>
        <text:list-item>
          <text:p text:style-name="P17">Computer Misuse Act 1990</text:p>
        </text:list-item>
        <text:list-item>
          <text:p text:style-name="P18">Common Law<text:s/>Duty of Confidentiality</text:p>
        </text:list-item>
        <text:list-item>
          <text:p text:style-name="P19">NHS Care Records Guarantee for England</text:p>
        </text:list-item>
        <text:list-item>
          <text:p text:style-name="P20">Social Care Records Guarantee for England</text:p>
        </text:list-item>
        <text:list-item>
          <text:p text:style-name="P21">International information Security Standards</text:p>
        </text:list-item>
        <text:list-item>
          <text:p text:style-name="P22">Information Security Code of Practice</text:p>
        </text:list-item>
        <text:list-item>
          <text:p text:style-name="P23">Records Management Code of Practice for Health &amp; Social Care 2016</text:p>
        </text:list-item>
        <text:list-item>
          <text:p text:style-name="P24">Accessible Information Standards</text:p>
        </text:list-item>
        <text:list-item>
          <text:p text:style-name="P25">General Data Protection Regulations 2018</text:p>
        </text:list-item>
        <text:list-item>
          <text:p text:style-name="P26"/>
        </text:list-item>
      </text:list>
      <text:p text:style-name="P27"> Your information could be collected in a number of different ways. This could be directly from you – in person, over the telephone or on a form you have completed, such as a job application, contractual documentation or timesheet.</text:p>
      <text:p text:style-name="P28">Details might also come from an external source such as NHS Jobs, your professional body, current or previous employers, the Disclosure and Barring Service, or government bodies like HM Revenue and Customs, the Department for Work and Pensions, or the UK Visas and immigration.</text:p>
      <text:p text:style-name="P29"/>
      <text:soft-page-break/>
      <text:p text:style-name="NormalWeb"><text:span text:style-name="T30">What information do we collect?</text:span><text:span text:style-name="T31"><text:line-break/></text:span></text:p>
      <text:p text:style-name="P32">The information that we collect about you may include details such as:</text:p>
      <text:list text:style-name="LFO2" text:continue-numbering="true">
        <text:list-item>
          <text:p text:style-name="P33">Name, address, telephone, email, date of birth and next of kin/emergency contacts</text:p>
        </text:list-item>
        <text:list-item>
          <text:p text:style-name="P34">Recruitment and employment checks (i.e. professional membership, references, proof of identification and right to work in the UK,<text:s/>etc.)</text:p>
        </text:list-item>
        <text:list-item>
          <text:p text:style-name="P35">Bank account and salary/wages, as well as pension, tax and national insurance details</text:p>
        </text:list-item>
        <text:list-item>
          <text:p text:style-name="P36">Trade union membership</text:p>
        </text:list-item>
        <text:list-item>
          <text:p text:style-name="P37">Personal<text:s/>demographics, including gender, race, ethnic origin, sexual orientation, religious or other beliefs, and whether you have a disability or require any additional support or adjustments for your employment</text:p>
        </text:list-item>
        <text:list-item>
          <text:p text:style-name="P38">Medical information relevant to your employment, including physical health, mental health and absence history</text:p>
        </text:list-item>
        <text:list-item>
          <text:p text:style-name="P39">Information relating to your health and safety at work, and any incidents or accidents</text:p>
        </text:list-item>
        <text:list-item>
          <text:p text:style-name="P40">Professional registration and qualifications, education and training history</text:p>
        </text:list-item>
        <text:list-item>
          <text:p text:style-name="P41">Information relating to employee<text:s/>relations (i.e. disciplinary proceedings, grievances and complaints, tribunal claims,<text:s/>etc.)</text:p>
        </text:list-item>
        <text:list-item>
          <text:p text:style-name="P42">Depending on the position you hold with us, we may also collect information in relation to any current or previous criminal offences. Please refer to our Disclosure<text:s/>&amp; Barring Service Procedure for more details, or contact our HR Department<text:s/></text:p>
        </text:list-item>
      </text:list>
      <text:p text:style-name="P43">Immigration</text:p>
      <text:p text:style-name="P44"/>
      <text:p text:style-name="P45">We will only process your personal data where we have your consent or where the processing can be legally justified under UK law. These include circumstances where the<text:s/>processing is necessary for the performance of staffs’ contracts with us or for compliance with any legal obligations which applies to us as your employer.</text:p>
      <text:p text:style-name="P46"/>
      <text:p text:style-name="P47">This includes, but is not limited to:</text:p>
      <text:p text:style-name="P48"/>
      <text:list text:style-name="LFO3" text:continue-numbering="true">
        <text:list-item>
          <text:p text:style-name="P49">Staff administration (inc. payroll and pensions)</text:p>
        </text:list-item>
        <text:list-item>
          <text:p text:style-name="P50">Education,<text:s/>training and development</text:p>
        </text:list-item>
        <text:list-item>
          <text:p text:style-name="P51">Information and database administration</text:p>
        </text:list-item>
        <text:list-item>
          <text:p text:style-name="P52">Business management and planning</text:p>
        </text:list-item>
        <text:list-item>
          <text:p text:style-name="P53">Accounting and auditing</text:p>
        </text:list-item>
        <text:list-item>
          <text:p text:style-name="P54">Criminal prosecution and prevention</text:p>
        </text:list-item>
        <text:list-item>
          <text:p text:style-name="P55">Health administration and services</text:p>
        </text:list-item>
        <text:list-item>
          <text:p text:style-name="P56">National fraud initiatives</text:p>
        </text:list-item>
        <text:list-item>
          <text:p text:style-name="P57">Quality monitoring (such as staff<text:s/>surveys)</text:p>
        </text:list-item>
        <text:list-item>
          <text:p text:style-name="P58">Used for modelling the future provision of health and social care services<text:s/></text:p>
        </text:list-item>
      </text:list>
      <text:soft-page-break/>
      <text:p text:style-name="P59">By signing your<text:s/>contract,<text:s/>you consent to us holding and processing any information about you which you provide to us, or which we may acquire as a result of employment.</text:p>
      <text:p text:style-name="P60"/>
      <text:p text:style-name="P61"><text:span text:style-name="T62"> </text:span><text:span text:style-name="T63">How do we keep your information safe and maintain confidentiality?</text:span><text:span text:style-name="T64"><text:line-break/></text:span></text:p>
      <text:p text:style-name="P65">Under the Data Protection Act 1998, strict principles govern our use of information and our duty to ensure it is kept safe and secure. Your information may be stored within electronic<text:s/>or paper records, or a combination of both. All our records are restricted so that only those individuals who have a need to know the information can get access. This might be through the use of technology or other environmental safeguards.</text:p>
      <text:p text:style-name="P66">Everyone working for the NHS is subject to the Common Law Duty of Confidentiality. This means that any information that you provide to us in confidence will only be used in connection with the purpose for which it was provided, unless we have specific consent from you or<text:s/>there are other special circumstances covered by law.</text:p>
      <text:p text:style-name="P67">Under the NHS Confidentiality Code of Conduct, all of our staff are required to protect information, inform you of how your information will be used, and allow you to decide if and how your information<text:s/>can be shared.</text:p>
      <text:p text:style-name="P68">Every NHS Organisation has a senior person that is responsible for the overall protection, security and confidentiality of information. This person is known as the Senior Information Risk Owner (SIRO).</text:p>
      <text:p text:style-name="P69"/>
      <text:p text:style-name="P70"><text:span text:style-name="T71">Do we share your information with any</text:span><text:span text:style-name="T72">one else?</text:span><text:span text:style-name="T73"><text:line-break/></text:span></text:p>
      <text:p text:style-name="P74">To support you in your employment and to enable us to meet our legal responsibilities as an employer, sometimes we will need to share your information with others. Some of the reasons for this are included under ‘Why do we collect your information and how it is used?’</text:p>
      <text:p text:style-name="P75">Unless there is a valid reason permitted by law, or there are exceptional circumstances (such as a likely risk to the safety of you or others), we will not disclose any information to third parties which can be used to identify you<text:s/>without your consent. All information sharing with third parties is covered by a sharing agreement to ensure that only relevant information is shared, and this is done in a secure way which complies with the law.</text:p>
      <text:p text:style-name="P76">We outsource a limited number of administration and IT support services to external organisations, including payroll and occupational health. These companies are based within the European Economic Area and all services are provided under specific contractual terms, which are compliant with UK data<text:s/>protection legislation.</text:p>
      <text:p text:style-name="P77">Sometimes we are required by law to disclose or report certain information, which may include details which identify you. For example, sending statutory information to government organisations such as HM Revenue and Customs, or releasing information to the police or counter fraud. Where mandatory disclosure is necessary only the minimum amount of information is released.</text:p>
      <text:p text:style-name="P78">There may also be occasions when the trust is reviewed by an independent auditor, which could involve reviewing randomly selected staff information to ensure we are legally compliant. You can ‘opt out’ of having your information used in any mandatory audits by contacting our Information Governance team with your name, address, date of birth and staff number (if known).</text:p>
      <text:soft-page-break/>
      <text:p text:style-name="P79">You have the right to refuse (or withdraw) consent to information sharing at any time.</text:p>
      <text:p text:style-name="P80">However, this may not be possible if the sharing is a mandatory or legal requirement imposed on the trust. Any restrictions, and the possible consequences of withholding your consent, will be fully explained to you as the situation arises.</text:p>
      <text:p text:style-name="P81">Only organisations<text:s/>with a legitimate requirement will have access to your information and only under strict controls and rules.</text:p>
      <text:p text:style-name="P82"/>
      <text:p text:style-name="P83"><text:span text:style-name="T84">How can you get access to the information that we hold</text:span><text:span text:style-name="T85"><text:s/>about you?</text:span><text:span text:style-name="T86"><text:line-break/></text:span></text:p>
      <text:p text:style-name="P87">Under the terms of the Data Protection Act 1998 and the General Data Protection Regulations 2018, you have the right to request access to the information that we hold about you.</text:p>
      <text:p text:style-name="P88"/>
      <text:p text:style-name="P89">How long do we retain your records?</text:p>
      <text:p text:style-name="P90"><text:span text:style-name="T91">Employment records will</text:span><text:s/>be<text:s/>held securely by the practice for a period of 1 year after your employment ends.<text:line-break/></text:p>
      <text:p text:style-name="P92"><text:span text:style-name="T93">How can you make a complaint?</text:span><text:span text:style-name="T94"><text:line-break/></text:span></text:p>
      <text:p text:style-name="P95">You have the right to make a complaint if you feel unhappy about how we hold, use or share your information. Depending on the nature of your complaint, we would recommend contacting your line manager in the first instance.</text:p>
      <text:p text:style-name="P96">If you remain dissatisfied following the outcome of your complaint, you may then wish to contact the Information Commissioner’s Office:</text:p>
      <text:p text:style-name="P97"><text:span text:style-name="T98">Web:<text:s/></text:span><text:a xlink:href="https://ico.org.uk/concerns/" office:target-frame-name="_top" xlink:show="replace"><text:span text:style-name="T99">https://ico.org.uk/concerns/</text:span></text:a><text:span text:style-name="T100"><text:line-break/></text:span><text:span text:style-name="T101">Phone:<text:s/></text:span><text:span text:style-name="T102">0303 123 1113</text:span></text:p>
      <text:p text:style-name="P103"/>
      <text:p text:style-name="P104">The<text:s/>Practice has appointed Barry Jackson to be their Data Protection Officer.</text:p>
      <text:p text:style-name="P105">The service is provided through a company called N3i.</text:p>
      <text:p text:style-name="P106">The contact details for the DPO are:</text:p>
      <text:p text:style-name="P107">Barry Jackson</text:p>
      <text:p text:style-name="P108">Head of Information Governance</text:p>
      <text:p text:style-name="P109">N3i, The View, bridgehead Business Park, HU13 0GD</text:p>
      <text:p text:style-name="P110"><text:span text:style-name="T111">barry.jackson@nhs.net</text:span></text:p>
      <text:p text:style-name="P112"/>
      <text:p text:style-name="P113"><text:span text:style-name="T114">Changes to this Privacy Notice?</text:span><text:span text:style-name="T115"><text:line-break/></text:span></text:p>
      <text:p text:style-name="P116">We will occasionally update this Privacy and Fair Collection notice to reflect any changes. We therefore encourage you to periodically review this information in<text:s/>case of any changes</text:p>
      <text:p text:style-name="P117"/>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W01_n4" svg:font-family="Frutiger W01_n4"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Moody, Susan</dc:creator>
    <meta:creation-date>2020-07-02T11:05:00Z</meta:creation-date>
    <dc:date>2020-07-02T11:05:00Z</dc:date>
    <meta:print-date>2020-07-02T11:05:00Z</meta:print-date>
    <meta:template xlink:href="Normal" xlink:type="simple"/>
    <meta:editing-cycles>2</meta:editing-cycles>
    <meta:editing-duration>PT0S</meta:editing-duration>
    <meta:document-statistic meta:page-count="4" meta:paragraph-count="17" meta:word-count="1294" meta:character-count="8653" meta:row-count="61" meta:non-whitespace-character-count="7376"/>
  </office:meta>
</office:document-meta>
</file>